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</style:style>
    <style:style style:name="P2" style:parent-style-name="Standard" style:family="paragraph">
      <style:paragraph-properties fo:text-align="justify" fo:line-height="150%"/>
    </style:style>
    <style:style style:name="P3" style:parent-style-name="Standard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Gminne Biuro Spisowe informuje, iż z dniem 1 września 2020 r. rozpoczął się Powszechny Spis Rolny 2020, który potrwa do 30 listopada 2020 r. Spis zostanie przeprowadzony w gospodarstwach rolnych osób fizycznych<text:s/>(gospodarstwach indywidualnych), osób prawnych oraz jednostkach organizacyjnych niemających osobowości prawnej. Wszystkie podmioty zobowiązane są do udzielania dokładnych, wyczerpujących i zgodnych z prawdą odpowiedzi w formie samospisu internetowego, wywiadu telefonicznego lub w trakcie bezpośredniej rozmowy z rachmistrzem terenowym.</text:p>
      <text:p text:style-name="P2"/>
      <text:p text:style-name="P3">Udział w Powszechnym Spisie Rolnym jest obowiązkowy.</text:p>
      <text:p text:style-name="P4"/>
      <text:p text:style-name="P5">Od 1 września do 30 listopada spisu można dokonać poprzez:</text:p>
      <text:p text:style-name="P6">- samospis internetowy za pośrednictwem interaktywnej aplikacji:<text:s/><text:a xlink:href="https://spisrolny.gov.pl/" office:target-frame-name="_top" xlink:show="replace">https://spisrolny.gov.pl</text:a></text:p>
      <text:p text:style-name="P7">- telefonicznie dzwoniąc na infolinię spisową pod numer 22 279 99 99</text:p>
      <text:p text:style-name="P8">- bezpośredni w najbliższym urzędzie gminy, gdzie udostępniane jest miejsce do dokonania samospisu</text:p>
      <text:p text:style-name="P9"/>
      <text:p text:style-name="P10">Od 1 października, z użytkownikami gospodarstw rolnych, którzy nie spiszą się samodzielnie, kontaktować się będą rachmistrzowie spisowi w celu przeprowadzenia spisu.</text:p>
      <text:p text:style-name="P11"/>
      <text:p text:style-name="P12">Urząd Miejski w Sępopolu w pok. nr 7 udostępnia stanowisko do przeprowadzenia samospisu w ramach Powszechnego Spisu Rolnego, po uprzednim uzgodnieniu terminu z Gminnym Biurem Spisowym.</text:p>
      <text:p text:style-name="P13"/>
      <text:p text:style-name="P14">Gminne Biuro Spisowe, na czas realizacji spisu, w celach informacyjnych i interwencyjnych, będzie pełniło dyżury. W godzinach pracy urzędu wszelkie informacje można uzyskać pod numerami telefonów: 89 307 00 78 lub 89 761 31 61. W godzinach popołudniowych (do godz. 20:00) informacje będą udzielane pod numerem telefonu<text:s/><text:span text:style-name="T15">502 685 631.</text:span></text:p>
      <text:p text:style-name="P16"/>
      <text:p text:style-name="P17">Szczegółowe informacje na temat Powszechnego Spisu Rolnego 2020 w tym zakres<text:s/>informacji, które będą zbierane dostępne są na stronie internetowej www.spisrolny.gov.p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margin-top="0.0694in" fo:margin-bottom="0.0694in"/>
      <style:text-properties style:font-name="Times New Roman"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mocja Sępopol</meta:initial-creator>
    <dc:creator>Promocja Sępopol</dc:creator>
    <meta:creation-date>2020-09-16T10:00:00Z</meta:creation-date>
    <dc:date>2020-09-16T10:00:00Z</dc:date>
    <meta:template xlink:href="Normal" xlink:type="simple"/>
    <meta:editing-cycles>2</meta:editing-cycles>
    <meta:editing-duration>PT900S</meta:editing-duration>
    <meta:user-defined meta:name="DocumentEncoding">utf-8</meta:user-defined>
    <meta:user-defined meta:name="HTML" meta:value-type="boolean">true</meta:user-defined>
    <meta:document-statistic meta:page-count="1" meta:paragraph-count="3" meta:word-count="259" meta:character-count="1813" meta:row-count="12" meta:non-whitespace-character-count="1557"/>
  </office:meta>
</office:document-meta>
</file>