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pl" fo:country="PL" officeooo:rsid="00011cbc" officeooo:paragraph-rsid="00011cbc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language="pl" fo:country="PL" officeooo:rsid="00011cbc" officeooo:paragraph-rsid="00011cbc" style:font-size-asian="12.25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language="pl" fo:country="PL" officeooo:rsid="00011cbc" officeooo:paragraph-rsid="00011cbc" style:font-size-asian="10.5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2pt" fo:language="pl" fo:country="PL" officeooo:rsid="00011cbc" officeooo:paragraph-rsid="00011cbc" style:font-size-asian="10.5pt" style:font-size-complex="12pt"/>
    </style:style>
    <style:style style:name="P5" style:family="paragraph" style:parent-style-name="Standard" style:master-page-name="">
      <loext:graphic-properties draw:fill="none"/>
      <style:paragraph-properties fo:margin-left="0cm" fo:margin-right="3.6cm" fo:line-height="150%" fo:text-align="end" style:justify-single-word="false" fo:text-indent="0cm" style:auto-text-indent="false" style:page-number="auto" fo:background-color="transparent"/>
      <style:text-properties fo:font-size="12pt" fo:language="pl" fo:country="PL" officeooo:rsid="00011cbc" officeooo:paragraph-rsid="00011cbc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ępopol, dnia ………………….</text:p>
      <text:p text:style-name="P1"/>
      <text:p text:style-name="P2"/>
      <text:p text:style-name="P2"/>
      <text:p text:style-name="P2">OŚWIADCZENIE O WYRAŻENIU ZGODY NA PRZETWARZANIE DANYCH OSOBOWYCH</text:p>
      <text:p text:style-name="P2"/>
      <text:p text:style-name="P3">Ja, niżej podpisany ……………………………………………………………………. wyrażam zgodę na przetwarzanie moich danych osobowych zawartych we wniosku o udzielenie pomocy w usuwaniu wyrobów zawierających azbest oraz ich udostępnianie firmie, z którą Gmina Sępopol zawrze umowę na usunięcie wyrobów zawierających azbest, zgodnie z przepisami ustawy z dnia 10 maja 2018 r. o ochronie danych osobowych (Dz. U. z 2019 r. poz. 1781 t.j.).</text:p>
      <text:p text:style-name="P3"/>
      <text:p text:style-name="P3"/>
      <text:p text:style-name="P3"/>
      <text:p text:style-name="P4">………………………………………………………</text:p>
      <text:p text:style-name="P5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 LibreOffice_project/2b840030fec2aae0fd2658d8d4f9548af4e3518d</meta:generator>
    <meta:print-date>2021-09-20T14:45:26.582000000</meta:print-date>
    <dc:date>2021-09-20T14:45:28.851000000</dc:date>
    <meta:editing-duration>PT10M1S</meta:editing-duration>
    <meta:editing-cycles>2</meta:editing-cycles>
    <meta:document-statistic meta:table-count="0" meta:image-count="0" meta:object-count="0" meta:page-count="1" meta:paragraph-count="5" meta:word-count="72" meta:character-count="520" meta:non-whitespace-character-count="453"/>
  </office:meta>
</office:document-meta>
</file>