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3.092cm"/>
    </style:style>
    <style:style style:name="Tabela1.B" style:family="table-column">
      <style:table-column-properties style:column-width="1.408cm"/>
    </style:style>
    <style:style style:name="Tabela1.C" style:family="table-column">
      <style:table-column-properties style:column-width="1.169cm"/>
    </style:style>
    <style:style style:name="Tabela1.D" style:family="table-column">
      <style:table-column-properties style:column-width="0.332cm"/>
    </style:style>
    <style:style style:name="Tabela1.E" style:family="table-column">
      <style:table-column-properties style:column-width="0.249cm"/>
    </style:style>
    <style:style style:name="Tabela1.F" style:family="table-column">
      <style:table-column-properties style:column-width="1.75cm"/>
    </style:style>
    <style:style style:name="Tabela1.G" style:family="table-column">
      <style:table-column-properties style:column-width="0.501cm"/>
    </style:style>
    <style:style style:name="Tabela1.H" style:family="table-column">
      <style:table-column-properties style:column-width="2.26cm"/>
    </style:style>
    <style:style style:name="Tabela1.I" style:family="table-column">
      <style:table-column-properties style:column-width="0.579cm"/>
    </style:style>
    <style:style style:name="Tabela1.J" style:family="table-column">
      <style:table-column-properties style:column-width="1.161cm"/>
    </style:style>
    <style:style style:name="Tabela1.K" style:family="table-column">
      <style:table-column-properties style:column-width="4.51cm"/>
    </style:style>
    <style:style style:name="Tabela1.A1" style:family="table-cell">
      <style:table-cell-properties style:vertical-align="middle" fo:background-color="#dddddd" fo:padding="0.097cm" fo:border-left="0.5pt solid #000000" fo:border-right="none" fo:border-top="0.5pt solid #000000" fo:border-bottom="none" style:writing-mode="page">
        <style:background-image/>
      </style:table-cell-properties>
    </style:style>
    <style:style style:name="Tabela1.B1" style:family="table-cell">
      <style:table-cell-properties style:vertical-align="middle" fo:background-color="#dddddd" fo:padding="0.097cm" fo:border-left="none" fo:border-right="0.5pt solid #000000" fo:border-top="0.5pt solid #000000" fo:border-bottom="none" style:writing-mode="page">
        <style:background-image/>
      </style:table-cell-properties>
    </style:style>
    <style:style style:name="Tabela1.A2" style:family="table-cell">
      <style:table-cell-properties style:vertical-align="" fo:background-color="#dddddd" fo:padding="0.097cm" fo:border-left="0.5pt solid #000000" fo:border-right="none" fo:border-top="none" fo:border-bottom="none" style:writing-mode="page">
        <style:background-image/>
      </style:table-cell-properties>
    </style:style>
    <style:style style:name="Tabela1.B2" style:family="table-cell">
      <style:table-cell-properties style:vertical-align="middle" fo:background-color="#dddddd" fo:padding="0.097cm" fo:border-left="none" fo:border-right="0.5pt solid #000000" fo:border-top="none" fo:border-bottom="none" style:writing-mode="page">
        <style:background-image/>
      </style:table-cell-properties>
    </style:style>
    <style:style style:name="Tabela1.A4" style:family="table-cell">
      <style:table-cell-properties style:vertical-align=""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4" style:family="table-cell">
      <style:table-cell-properties style:vertical-align="middle" fo:background-color="#dddddd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ela1.A5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H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7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8" style:family="table-cell">
      <style:table-cell-properties fo:background-color="transparent" fo:padding="0.097cm" fo:border-left="0.5pt solid #000000" fo:border-right="none" fo:border-top="0.5pt solid #000000" fo:border-bottom="none" style:writing-mode="page">
        <style:background-image/>
      </style:table-cell-properties>
    </style:style>
    <style:style style:name="Tabela1.D8" style:family="table-cell">
      <style:table-cell-properties fo:background-color="transparent" fo:padding="0.097cm" fo:border-left="none" fo:border-right="none" fo:border-top="0.5pt solid #000000" fo:border-bottom="none" style:writing-mode="page">
        <style:background-image/>
      </style:table-cell-properties>
    </style:style>
    <style:style style:name="Tabela1.J8" style:family="table-cell">
      <style:table-cell-properties fo:background-color="transparent" fo:padding="0.097cm" fo:border-left="none" fo:border-right="0.5pt solid #000000" fo:border-top="0.5pt solid #000000" fo:border-bottom="none" style:writing-mode="page">
        <style:background-image/>
      </style:table-cell-properties>
    </style:style>
    <style:style style:name="Tabela1.A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9" style:family="table-cell">
      <style:table-cell-properties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ela1.J9" style:family="table-cell">
      <style:table-cell-properties fo:background-color="transparent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ela1.A10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11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J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H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15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H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K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G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K1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19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H2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K2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G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K2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23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K2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G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K2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26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27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7" style:family="table-cell">
      <style:table-cell-properties fo:background-color="#ffffff" fo:padding="0.097cm" fo:border-left="none" fo:border-right="none" fo:border-top="none" fo:border-bottom="0.5pt solid #000000" style:writing-mode="page">
        <style:background-image/>
      </style:table-cell-properties>
    </style:style>
    <style:style style:name="Tabela1.I27" style:family="table-cell">
      <style:table-cell-properties fo:background-color="#ffffff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ela1.A28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H29" style:family="table-cell">
      <style:table-cell-properties fo:background-color="transparent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ela1.A30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1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J31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32" style:family="table-row">
      <style:table-row-properties style:min-row-height="0.4cm"/>
    </style:style>
    <style:style style:name="Tabela1.A3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3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J32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J3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J3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6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37" style:family="table-row">
      <style:table-row-properties style:min-row-height="0.642cm"/>
    </style:style>
    <style:style style:name="Tabela1.A3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H3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3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9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40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7pt" officeooo:paragraph-rsid="000f3baf" style:font-size-asian="7pt" style:font-size-complex="7pt"/>
    </style:style>
    <style:style style:name="P2" style:family="paragraph" style:parent-style-name="Standard">
      <style:text-properties style:font-name="Times New Roman" fo:font-size="7pt" officeooo:paragraph-rsid="000f3baf" style:font-size-asian="7pt" style:font-size-complex="7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6pt" fo:font-weight="normal" officeooo:rsid="0015f762" officeooo:paragraph-rsid="000f3baf" style:font-size-asian="6pt" style:font-weight-asian="normal" style:font-size-complex="6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6pt" officeooo:rsid="001beda7" officeooo:paragraph-rsid="000f3baf" style:font-size-asian="5.25pt" style:font-size-complex="6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6pt" officeooo:rsid="0020551f" officeooo:paragraph-rsid="000f3baf" style:font-name-asian="NSimSun" style:font-size-asian="5.25pt" style:font-name-complex="Arial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f3baf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officeooo:rsid="0015794e" officeooo:paragraph-rsid="000f3baf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fo:font-weight="bold" officeooo:rsid="001a49f3" officeooo:paragraph-rsid="000f3baf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font-weight="bold" officeooo:rsid="0023aead" officeooo:paragraph-rsid="000f3baf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font-weight="bold" officeooo:rsid="0030e59a" officeooo:paragraph-rsid="000f3baf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fo:font-weight="bold" officeooo:rsid="00362202" officeooo:paragraph-rsid="000f3baf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fo:font-weight="bold" officeooo:rsid="0021e495" officeooo:paragraph-rsid="000f3baf" style:font-size-asian="8.75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fo:font-weight="bold" officeooo:rsid="0029e5d6" officeooo:paragraph-rsid="000f3baf" style:font-size-asian="8.75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fo:font-weight="bold" officeooo:rsid="00385e46" officeooo:paragraph-rsid="000f3baf" style:font-size-asian="8.75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23aead" officeooo:paragraph-rsid="000f3baf" style:font-size-asian="8.75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2638d7" officeooo:paragraph-rsid="000f3baf" style:font-size-asian="8.75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2b5d39" officeooo:paragraph-rsid="000f3baf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9pt" fo:font-weight="bold" officeooo:rsid="0015794e" officeooo:paragraph-rsid="000f3baf" style:font-size-asian="9pt" style:font-weight-asian="bold" style:font-size-complex="9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9pt" fo:font-weight="bold" officeooo:rsid="0036ae47" officeooo:paragraph-rsid="000f3baf" style:font-size-asian="9pt" style:font-weight-asian="bold" style:font-size-complex="9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9pt" fo:font-weight="normal" officeooo:rsid="0021e57f" officeooo:paragraph-rsid="000f3baf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9pt" fo:font-weight="normal" officeooo:rsid="0021e495" officeooo:paragraph-rsid="000f3baf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9pt" fo:font-weight="normal" officeooo:rsid="0023aead" officeooo:paragraph-rsid="000f3baf" style:font-size-asian="9pt" style:font-weight-asian="normal" style:font-size-complex="9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9pt" fo:font-weight="normal" officeooo:rsid="002638d7" officeooo:paragraph-rsid="000f3baf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9pt" fo:font-weight="normal" officeooo:rsid="002798dc" officeooo:paragraph-rsid="000f3baf" style:font-size-asian="9pt" style:font-weight-asian="normal" style:font-size-complex="9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9pt" fo:font-weight="normal" officeooo:rsid="0029f2f1" officeooo:paragraph-rsid="000f3baf" style:font-size-asian="9pt" style:font-weight-asian="normal" style:font-size-complex="9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9pt" fo:font-weight="normal" officeooo:rsid="002b5d39" officeooo:paragraph-rsid="000f3baf" style:font-size-asian="9pt" style:font-weight-asian="normal" style:font-size-complex="9pt" style:font-weight-complex="normal"/>
    </style:style>
    <style:style style:name="P27" style:family="paragraph" style:parent-style-name="Standard">
      <style:paragraph-properties fo:text-align="end" style:justify-single-word="false"/>
      <style:text-properties style:font-name="Times New Roman" fo:font-size="9pt" fo:font-weight="normal" officeooo:rsid="003742cd" officeooo:paragraph-rsid="000f3baf" style:font-size-asian="9pt" style:font-weight-asian="normal" style:font-size-complex="9pt" style:font-weight-complex="normal"/>
    </style:style>
    <style:style style:name="P28" style:family="paragraph" style:parent-style-name="Standard">
      <style:paragraph-properties fo:text-align="end" style:justify-single-word="false"/>
      <style:text-properties style:font-name="Times New Roman" fo:font-size="9pt" fo:font-weight="normal" officeooo:rsid="0037d518" officeooo:paragraph-rsid="000f3baf" style:font-size-asian="9pt" style:font-weight-asian="normal" style:font-size-complex="9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9pt" fo:font-weight="normal" officeooo:rsid="00394e9d" officeooo:paragraph-rsid="000f3baf" style:font-size-asian="9pt" style:font-weight-asian="normal" style:font-size-complex="9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8pt" officeooo:rsid="0015794e" officeooo:paragraph-rsid="000f3baf" style:font-size-asian="8pt" style:font-size-complex="8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8pt" officeooo:rsid="0015f762" officeooo:paragraph-rsid="000f3baf" style:font-size-asian="8pt" style:font-size-complex="8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imes New Roman" fo:font-size="8pt" officeooo:rsid="001beda7" officeooo:paragraph-rsid="000f3baf" style:font-size-asian="7pt" style:font-size-complex="8pt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Times New Roman" fo:font-size="8pt" officeooo:rsid="001beda7" officeooo:paragraph-rsid="000f3baf" style:font-size-asian="7pt" style:font-size-complex="8pt"/>
    </style:style>
    <style:style style:name="P34" style:family="paragraph" style:parent-style-name="Standard">
      <style:paragraph-properties fo:line-height="115%" fo:text-align="justify" style:justify-single-word="false"/>
      <style:text-properties style:font-name="Times New Roman" fo:font-size="8pt" officeooo:rsid="0021e36b" officeooo:paragraph-rsid="000f3baf" style:font-size-asian="7pt" style:font-size-complex="8pt"/>
    </style:style>
    <style:style style:name="P35" style:family="paragraph" style:parent-style-name="Standard">
      <style:paragraph-properties fo:line-height="115%" fo:text-align="justify" style:justify-single-word="false"/>
      <style:text-properties style:font-name="Times New Roman" fo:font-size="8pt" officeooo:rsid="0021e495" officeooo:paragraph-rsid="000f3baf" style:font-size-asian="7pt" style:font-size-complex="8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23aead" officeooo:paragraph-rsid="000f3baf" style:font-size-asian="7pt" style:font-weight-asian="normal" style:font-size-complex="8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2638d7" officeooo:paragraph-rsid="000f3baf" style:font-size-asian="7pt" style:font-weight-asian="normal" style:font-size-complex="8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2798dc" officeooo:paragraph-rsid="000f3baf" style:font-size-asian="7pt" style:font-weight-asian="normal" style:font-size-complex="8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29f2f1" officeooo:paragraph-rsid="000f3baf" style:font-size-asian="7pt" style:font-weight-asian="normal" style:font-size-complex="8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2b5d39" officeooo:paragraph-rsid="000f3baf" style:font-size-asian="7pt" style:font-weight-asian="normal" style:font-size-complex="8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394e9d" officeooo:paragraph-rsid="000f3baf" style:font-size-asian="7pt" style:font-weight-asian="normal" style:font-size-complex="8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3f3415" officeooo:paragraph-rsid="000f3baf" style:font-size-asian="7pt" style:font-weight-asian="normal" style:font-size-complex="8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2cdd2f" officeooo:paragraph-rsid="000f3baf" style:font-size-asian="8pt" style:font-weight-asian="normal" style:font-size-complex="8pt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8pt" fo:font-weight="normal" officeooo:rsid="0036ae47" officeooo:paragraph-rsid="000f3baf" style:font-size-asian="8pt" style:font-weight-asian="normal" style:font-size-complex="8pt" style:font-weight-complex="normal"/>
    </style:style>
    <style:style style:name="P45" style:family="paragraph" style:parent-style-name="Standard">
      <style:paragraph-properties fo:line-height="100%" fo:text-align="justify" style:justify-single-word="false"/>
      <style:text-properties style:font-name="Times New Roman" fo:font-size="8pt" fo:font-weight="normal" officeooo:rsid="003d2c30" officeooo:paragraph-rsid="000f3baf" style:font-size-asian="8pt" style:font-weight-asian="normal" style:font-size-complex="8pt" style:font-weight-complex="normal"/>
    </style:style>
    <style:style style:name="P46" style:family="paragraph" style:parent-style-name="Standard">
      <style:paragraph-properties fo:line-height="100%" fo:text-align="center" style:justify-single-word="false"/>
      <style:text-properties style:font-name="Times New Roman" fo:font-size="8pt" fo:font-weight="bold" officeooo:rsid="003d2c30" officeooo:paragraph-rsid="000f3baf" style:font-size-asian="8pt" style:font-weight-asian="bold" style:font-size-complex="8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8pt" fo:font-weight="bold" officeooo:rsid="003f3415" officeooo:paragraph-rsid="000f3baf" style:font-size-asian="8pt" style:font-weight-asian="bold" style:font-size-complex="8pt" style:font-weight-complex="bold"/>
    </style:style>
    <style:style style:name="P48" style:family="paragraph" style:parent-style-name="Standard">
      <style:paragraph-properties fo:text-align="justify" style:justify-single-word="false" fo:break-before="page"/>
      <style:text-properties style:font-name="Times New Roman" fo:font-size="6pt" fo:font-weight="normal" officeooo:rsid="0015f762" officeooo:paragraph-rsid="000f3baf" style:font-size-asian="6pt" style:font-weight-asian="normal" style:font-size-complex="6pt" style:font-weight-complex="normal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6pt" officeooo:rsid="0020551f" officeooo:paragraph-rsid="000f3baf" style:font-name-asian="NSimSun" style:font-size-asian="5.25pt" style:font-name-complex="Arial" style:font-size-complex="6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font-weight="bold" officeooo:rsid="0036ae47" officeooo:paragraph-rsid="000f3baf" style:font-size-asian="8pt" style:font-weight-asian="bold" style:font-size-complex="8pt" style:font-weight-complex="bold"/>
    </style:style>
    <style:style style:name="P51" style:family="paragraph" style:parent-style-name="Standard">
      <loext:graphic-properties draw:fill="none"/>
      <style:paragraph-properties fo:margin-left="0.7cm" fo:margin-right="0cm" fo:text-align="justify" style:justify-single-word="false" fo:text-indent="0cm" style:auto-text-indent="false" fo:background-color="transparent"/>
      <style:text-properties style:font-name="Times New Roman" fo:font-size="9pt" fo:font-weight="normal" officeooo:rsid="002b5d39" officeooo:paragraph-rsid="000f3baf" style:font-size-asian="9pt" style:font-weight-asian="normal" style:font-size-complex="9pt" style:font-weight-complex="normal"/>
    </style:style>
    <style:style style:name="P52" style:family="paragraph" style:parent-style-name="Standard">
      <loext:graphic-properties draw:fill="none"/>
      <style:paragraph-properties fo:margin-left="0.7cm" fo:margin-right="0cm" fo:text-align="justify" style:justify-single-word="false" fo:text-indent="0cm" style:auto-text-indent="false" fo:background-color="transparent"/>
      <style:text-properties style:font-name="Times New Roman" fo:font-size="9pt" fo:font-weight="normal" officeooo:rsid="002be73d" officeooo:paragraph-rsid="000f3baf" style:font-size-asian="9pt" style:font-weight-asian="normal" style:font-size-complex="9pt" style:font-weight-complex="normal"/>
    </style:style>
    <style:style style:name="P53" style:family="paragraph" style:parent-style-name="Standard">
      <loext:graphic-properties draw:fill="none"/>
      <style:paragraph-properties fo:margin-left="0.7cm" fo:margin-right="0cm" fo:text-align="justify" style:justify-single-word="false" fo:text-indent="0cm" style:auto-text-indent="false" fo:background-color="transparent"/>
      <style:text-properties style:font-name="Times New Roman" fo:font-size="9pt" fo:font-weight="normal" officeooo:rsid="0023aead" officeooo:paragraph-rsid="000f3baf" style:font-size-asian="9pt" style:font-weight-asian="normal" style:font-size-complex="9pt" style:font-weight-complex="normal"/>
    </style:style>
    <style:style style:name="P54" style:family="paragraph" style:parent-style-name="Standard">
      <loext:graphic-properties draw:fill="none"/>
      <style:paragraph-properties fo:margin-left="0.7cm" fo:margin-right="0cm" fo:text-align="justify" style:justify-single-word="false" fo:text-indent="0cm" style:auto-text-indent="false" fo:background-color="transparent"/>
      <style:text-properties style:font-name="Times New Roman" fo:font-size="10pt" fo:font-weight="normal" officeooo:rsid="002b5d39" officeooo:paragraph-rsid="000f3baf" style:font-size-asian="10pt" style:font-weight-asian="normal" style:font-size-complex="10pt" style:font-weight-complex="normal"/>
    </style:style>
    <style:style style:name="P55" style:family="paragraph" style:parent-style-name="Footnote" style:master-page-name="">
      <loext:graphic-properties draw:fill="none"/>
      <style:paragraph-properties fo:margin-left="0.499cm" fo:margin-right="0cm" fo:text-indent="-0.499cm" style:auto-text-indent="false" style:page-number="auto" fo:background-color="transparent" text:number-lines="false" text:line-number="0"/>
      <style:text-properties style:font-name="Times New Roman" fo:font-size="7pt" officeooo:rsid="004856fb" officeooo:paragraph-rsid="0049b607" style:font-size-asian="6.09999990463257pt" style:font-size-complex="7pt"/>
    </style:style>
    <style:style style:name="P56" style:family="paragraph" style:parent-style-name="Standard" style:list-style-name="L1">
      <loext:graphic-properties draw:fill="none"/>
      <style:paragraph-properties fo:margin-left="0.4cm" fo:margin-right="0cm" fo:text-align="justify" style:justify-single-word="false" fo:text-indent="-0.4cm" style:auto-text-indent="false" fo:background-color="transparent">
        <style:tab-stops>
          <style:tab-stop style:position="0.298cm"/>
        </style:tab-stops>
      </style:paragraph-properties>
      <style:text-properties style:font-name="Times New Roman" fo:font-size="8pt" officeooo:rsid="0016453c" officeooo:paragraph-rsid="000f3baf" style:font-size-asian="8pt" style:font-size-complex="8pt"/>
    </style:style>
    <style:style style:name="P57" style:family="paragraph" style:parent-style-name="Standard" style:list-style-name="L2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>
          <style:tab-stop style:position="0.12cm"/>
        </style:tab-stops>
      </style:paragraph-properties>
      <style:text-properties officeooo:paragraph-rsid="000f3baf"/>
    </style:style>
    <style:style style:name="P58" style:family="paragraph" style:parent-style-name="Standard" style:list-style-name="L2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>
          <style:tab-stop style:position="0.12cm"/>
        </style:tab-stops>
      </style:paragraph-properties>
      <style:text-properties style:font-name="Times New Roman" fo:font-size="8pt" fo:font-weight="normal" officeooo:rsid="0040fef9" officeooo:paragraph-rsid="000f3baf" style:font-size-asian="7pt" style:font-weight-asian="normal" style:font-size-complex="8pt" style:font-weight-complex="normal"/>
    </style:style>
    <style:style style:name="P59" style:family="paragraph" style:parent-style-name="Standard" style:list-style-name="L2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>
          <style:tab-stop style:position="0.12cm"/>
        </style:tab-stops>
      </style:paragraph-properties>
      <style:text-properties style:font-name="Times New Roman" fo:font-size="8pt" fo:font-weight="normal" officeooo:rsid="0042abbb" officeooo:paragraph-rsid="000f3baf" style:font-size-asian="7pt" style:font-weight-asian="normal" style:font-size-complex="8pt" style:font-weight-complex="normal"/>
    </style:style>
    <style:style style:name="P60" style:family="paragraph" style:parent-style-name="Standard" style:list-style-name="L2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>
          <style:tab-stop style:position="0.12cm"/>
        </style:tab-stops>
      </style:paragraph-properties>
      <style:text-properties style:font-name="Times New Roman" fo:font-size="8pt" fo:font-weight="normal" officeooo:rsid="004421ea" officeooo:paragraph-rsid="000f3baf" style:font-size-asian="7pt" style:font-weight-asian="normal" style:font-size-complex="8pt" style:font-weight-complex="normal"/>
    </style:style>
    <style:style style:name="P61" style:family="paragraph" style:parent-style-name="Standard" style:list-style-name="L2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>
          <style:tab-stop style:position="0.12cm"/>
        </style:tab-stops>
      </style:paragraph-properties>
      <style:text-properties style:font-name="Times New Roman" fo:font-size="8pt" fo:font-weight="normal" officeooo:rsid="004516c4" officeooo:paragraph-rsid="000f3baf" style:font-size-asian="7pt" style:font-weight-asian="normal" style:font-size-complex="8pt" style:font-weight-complex="normal"/>
    </style:style>
    <style:style style:name="P62" style:family="paragraph">
      <style:paragraph-properties fo:text-align="center"/>
    </style:style>
    <style:style style:name="P63" style:family="paragraph">
      <loext:graphic-properties draw:fill-color="#ffffff"/>
      <style:paragraph-properties fo:text-align="center"/>
    </style:style>
    <style:style style:name="T1" style:family="text">
      <style:text-properties officeooo:rsid="0016453c"/>
    </style:style>
    <style:style style:name="T2" style:family="text">
      <style:text-properties fo:font-size="8pt" fo:font-weight="normal" style:font-size-asian="8pt" style:font-weight-asian="normal" style:font-size-complex="8pt" style:font-weight-complex="normal"/>
    </style:style>
    <style:style style:name="T3" style:family="text">
      <style:text-properties fo:font-size="8pt" fo:font-weight="normal" officeooo:rsid="002cdd2f" style:font-size-asian="8pt" style:font-weight-asian="normal" style:font-size-complex="8pt" style:font-weight-complex="normal"/>
    </style:style>
    <style:style style:name="T4" style:family="text">
      <style:text-properties fo:font-size="8pt" fo:font-weight="normal" officeooo:rsid="002232b8" style:font-size-asian="7pt" style:font-weight-asian="normal" style:font-size-complex="8pt" style:font-weight-complex="normal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officeooo:rsid="002232b8" style:font-size-asian="8pt" style:font-size-complex="8pt"/>
    </style:style>
    <style:style style:name="T7" style:family="text">
      <style:text-properties fo:font-size="8pt" officeooo:rsid="002ea7fc" style:font-size-asian="8pt" style:font-size-complex="8pt"/>
    </style:style>
    <style:style style:name="T8" style:family="text">
      <style:text-properties fo:font-size="8pt" officeooo:rsid="00321afe" style:font-size-asian="8pt" style:font-size-complex="8pt"/>
    </style:style>
    <style:style style:name="T9" style:family="text">
      <style:text-properties fo:font-size="8pt" officeooo:rsid="00308eea" style:font-size-asian="8pt" style:font-size-complex="8pt"/>
    </style:style>
    <style:style style:name="T10" style:family="text">
      <style:text-properties style:font-name-asian="Liberation Serif1" style:font-name-complex="Liberation Serif1"/>
    </style:style>
    <style:style style:name="T11" style:family="text">
      <style:text-properties officeooo:rsid="002232b8" style:font-name-asian="Liberation Serif1" style:font-name-complex="Liberation Serif1"/>
    </style:style>
    <style:style style:name="T12" style:family="text">
      <style:text-properties fo:font-size="9pt" style:font-name-asian="NSimSun" style:font-size-asian="7.84999990463257pt" style:font-name-complex="Arial" style:font-size-complex="9pt"/>
    </style:style>
    <style:style style:name="T13" style:family="text">
      <style:text-properties fo:font-size="9pt" style:font-name-asian="NSimSun" style:font-size-asian="9pt" style:font-name-complex="Arial" style:font-size-complex="9pt"/>
    </style:style>
    <style:style style:name="T14" style:family="text">
      <style:text-properties fo:font-size="9pt" officeooo:rsid="0020551f" style:font-size-asian="9pt" style:font-size-complex="9pt"/>
    </style:style>
    <style:style style:name="T15" style:family="text">
      <style:text-properties fo:font-size="9pt" officeooo:rsid="0033e02d" style:font-size-asian="9pt" style:font-size-complex="9pt"/>
    </style:style>
    <style:style style:name="T16" style:family="text">
      <style:text-properties fo:font-size="9pt" fo:font-weight="bold" officeooo:rsid="0033e02d" style:font-size-asian="9pt" style:font-weight-asian="bold" style:font-size-complex="9pt" style:font-weight-complex="bold"/>
    </style:style>
    <style:style style:name="T17" style:family="text">
      <style:text-properties style:font-name-asian="NSimSun" style:font-name-complex="Arial"/>
    </style:style>
    <style:style style:name="T18" style:family="text">
      <style:text-properties officeooo:rsid="001dfa27" style:font-name-asian="NSimSun" style:font-name-complex="Arial"/>
    </style:style>
    <style:style style:name="T19" style:family="text">
      <style:text-properties officeooo:rsid="0020551f" style:font-name-asian="NSimSun" style:font-name-complex="Arial"/>
    </style:style>
    <style:style style:name="T20" style:family="text">
      <style:text-properties officeooo:rsid="002232b8" style:font-name-asian="NSimSun" style:font-name-complex="Arial"/>
    </style:style>
    <style:style style:name="T21" style:family="text">
      <style:text-properties officeooo:rsid="0021e495" style:font-name-asian="NSimSun" style:font-name-complex="Arial"/>
    </style:style>
    <style:style style:name="T22" style:family="text">
      <style:text-properties officeooo:rsid="002232b8"/>
    </style:style>
    <style:style style:name="T23" style:family="text">
      <style:text-properties officeooo:rsid="0020551f"/>
    </style:style>
    <style:style style:name="T24" style:family="text">
      <style:text-properties officeooo:rsid="003f2987"/>
    </style:style>
    <style:style style:name="T25" style:family="text">
      <style:text-properties officeooo:rsid="0024a59c"/>
    </style:style>
    <style:style style:name="T26" style:family="text">
      <style:text-properties officeooo:rsid="002ea7fc"/>
    </style:style>
    <style:style style:name="T27" style:family="text">
      <style:text-properties officeooo:rsid="0033e02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33e02d" style:font-weight-asian="bold" style:font-weight-complex="bold"/>
    </style:style>
    <style:style style:name="T30" style:family="text">
      <style:text-properties fo:font-weight="bold" officeooo:rsid="0030e59a" style:font-weight-asian="bold" style:font-weight-complex="bold"/>
    </style:style>
    <style:style style:name="T31" style:family="text">
      <style:text-properties fo:font-weight="bold" officeooo:rsid="002cdd2f" style:font-weight-asian="bold" style:font-weight-complex="bold"/>
    </style:style>
    <style:style style:name="T32" style:family="text">
      <style:text-properties fo:font-weight="bold" officeooo:rsid="002e912e" style:font-weight-asian="bold" style:font-weight-complex="bold"/>
    </style:style>
    <style:style style:name="T33" style:family="text">
      <style:text-properties officeooo:rsid="002cdd2f"/>
    </style:style>
    <style:style style:name="T34" style:family="text">
      <style:text-properties officeooo:rsid="002e912e"/>
    </style:style>
    <style:style style:name="T35" style:family="text">
      <style:text-properties officeooo:rsid="003742cd"/>
    </style:style>
    <style:style style:name="T36" style:family="text">
      <style:text-properties style:font-name="Times New Roman" fo:font-weight="normal" style:font-weight-asian="normal" style:font-name-complex="Times New Roman" style:font-weight-complex="normal"/>
    </style:style>
    <style:style style:name="T37" style:family="text">
      <style:text-properties style:font-name="Times New Roman" fo:font-size="8pt" fo:font-weight="normal" officeooo:rsid="003f3415" style:font-size-asian="7pt" style:font-weight-asian="normal" style:font-size-complex="8pt" style:font-weight-complex="normal"/>
    </style:style>
    <style:style style:name="T38" style:family="text">
      <style:text-properties style:font-name="Times New Roman" fo:font-size="8pt" fo:font-weight="normal" officeooo:rsid="0040fef9" style:font-size-asian="7pt" style:font-weight-asian="normal" style:font-size-complex="8pt" style:font-weight-complex="normal"/>
    </style:style>
    <style:style style:name="T39" style:family="text">
      <style:text-properties style:font-name="Times New Roman" fo:font-size="8pt" fo:font-weight="normal" officeooo:rsid="0042abbb" style:font-size-asian="7pt" style:font-weight-asian="normal" style:font-size-complex="8pt" style:font-weight-complex="normal"/>
    </style:style>
    <style:style style:name="T40" style:family="text">
      <style:text-properties style:font-name="Times New Roman" fo:font-size="8pt" fo:font-weight="normal" officeooo:rsid="00440ede" style:font-size-asian="7pt" style:font-weight-asian="normal" style:font-size-complex="8pt" style:font-weight-complex="normal"/>
    </style:style>
    <style:style style:name="T41" style:family="text">
      <style:text-properties style:font-name="Times New Roman" fo:font-size="8pt" fo:font-weight="normal" officeooo:rsid="004421ea" style:font-size-asian="7pt" style:font-weight-asian="normal" style:font-size-complex="8pt" style:font-weight-complex="normal"/>
    </style:style>
    <style:style style:name="T42" style:family="text">
      <style:text-properties officeooo:rsid="004856fb"/>
    </style:style>
    <style:style style:name="T43" style:family="text">
      <style:text-properties officeooo:rsid="004516c4"/>
    </style:style>
    <style:style style:name="T44" style:family="text">
      <style:text-properties officeooo:rsid="0049b607"/>
    </style:style>
    <style:style style:name="T45" style:family="text">
      <style:text-properties officeooo:rsid="004669a0"/>
    </style:style>
    <style:style style:name="T46" style:family="text">
      <style:text-properties fo:font-weight="normal" officeooo:rsid="00115d58" style:font-weight-asian="normal" style:font-name-complex="Times New Roman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25cm" fo:min-width="0.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8">POLA JASNE WYPEŁNIA: WŁAŚCICIEL, WSPÓŁWŁAŚCICIEL, UŻYTKOWNIK WIECZYSTY, ZARZĄDCA NIERUCHOMOŚCI LUB PODMIOT WŁADAJĄCY NIERUCHOMOŚCIĄ, WYPEŁNIAĆ KOMPUTEROWO LUB RĘCZNIE, DUŻYMI I DRUKOWANYMI LITERAMI, CZARNYM LUB NIEBIESKIM KOLOREM</text:p>
      <text:p text:style-name="P3"><draw:line text:anchor-type="paragraph" draw:z-index="0" draw:name="Kształt1" draw:style-name="gr1" draw:text-style-name="P62" svg:x1="0cm" svg:y1="0.101cm" svg:x2="17cm" svg:y2="0.101cm"><text:p/></draw:line></text:p>
      <text:p text:style-name="P6">DEKLARACJA </text:p>
      <text:p text:style-name="P6">O WYSOKOŚCI OPŁATY ZA GOSPODAROWANIE ODPADAMI KOMUNALNYMI</text:p>
      <text:p text:style-name="P7">NIERUCHOMOŚCI ZAMIESZKAŁE</text:p>
      <text:p text:style-name="P1"><draw:custom-shape text:anchor-type="paragraph" draw:z-index="1" draw:name="Kształt2" draw:style-name="gr2" draw:text-style-name="P63" svg:width="0.251cm" svg:height="0.251cm" svg:x="0.28cm" svg:y="4.851cm"><text:p/><draw:enhanced-geometry svg:viewBox="0 0 21600 21600" draw:mirror-horizontal="false" draw:mirror-vertical="false" draw:type="rectangle" draw:enhanced-path="M 0 0 L 21600 0 21600 21600 0 21600 0 0 Z N"/></draw:custom-shap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>
          <table:table-cell table:style-name="Tabela1.A1" office:value-type="string">
            <text:p text:style-name="P18">Podstaw prawna:</text:p>
          </table:table-cell>
          <table:table-cell table:style-name="Tabela1.B1" table:number-columns-spanned="10" office:value-type="string">
            <text:p text:style-name="P30">Ustawa z dnia 13 września 1996 r. o utrzymaniu czystości i porządku w gminach (tj. Dz. U. z 2019 r., poz. 2010 ze 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8">Składający:</text:p>
          </table:table-cell>
          <table:table-cell table:style-name="Tabela1.B2" table:number-columns-spanned="10" office:value-type="string">
            <text:p text:style-name="P30">Formularz przeznaczony dla właścicieli nieruchomości, współwłaścicieli, użytkowników wieczystych oraz jednostek organizacyjnych i osób posiadających nieruchomości w zarządzie użytkowaniu, a także innych podmiotów władających nieruchomości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8">Miejsce składania:</text:p>
          </table:table-cell>
          <table:table-cell table:style-name="Tabela1.B2" table:number-columns-spanned="10" office:value-type="string">
            <text:p text:style-name="P31">Urząd Miejski w Sępopolu, ul. 11 Listopada 7, 11-210 Sępopol</text:p>
            <text:p text:style-name="P31">pokój nr <text:span text:style-name="T1">21 lub sekretariat (deklaracja wypełnion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18">Termin składania:</text:p>
          </table:table-cell>
          <table:table-cell table:style-name="Tabela1.B4" table:number-columns-spanned="10" office:value-type="string">
            <text:list xml:id="list4249092998" text:style-name="L1">
              <text:list-item>
                <text:p text:style-name="P56">14 dni od dnia zamieszkania na danej nieruchomości pierwszego mieszkańca</text:p>
              </text:list-item>
              <text:list-item>
                <text:p text:style-name="P56">do 10 dni miesiąca następującego po miesiącu, w którym nastąpiła zmiana danych będących podstawą ustalenia wysokości należnej opłaty za gospodarowanie odpadami komunalnymi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11" office:value-type="string">
            <text:p text:style-name="P8">A. OBOWIĄZEK ZŁOŻENIA DEKLARACJI <text:span text:style-name="T2">(zaznaczyć właściwy kwadra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7" office:value-type="string">
            <text:p text:style-name="P32"><text:span text:style-name="T10"><text:s text:c="9"/></text:span><text:span text:style-name="T11">1. </text:span><text:span text:style-name="T12">pierwsza</text:span><text:span text:style-name="T13"> deklaracja</text:span></text:p>
            <text:p text:style-name="P33"><text:span text:style-name="T18"><text:s text:c="13"/></text:span><text:span text:style-name="T19">data zamieszkania: ………………………….</text:span></text:p>
            <text:p text:style-name="P49"><text:s text:c="60"/>(dzień – miesiąc – ro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6" table:number-columns-spanned="4" office:value-type="string">
            <text:p text:style-name="P32"><draw:custom-shape text:anchor-type="paragraph" draw:z-index="2" draw:name="Kształt2" draw:style-name="gr2" draw:text-style-name="P63" svg:width="0.251cm" svg:height="0.251cm" svg:x="0.25cm" svg:y="0.049cm"><text:p/><draw:enhanced-geometry svg:viewBox="0 0 21600 21600" draw:type="rectangle" draw:enhanced-path="M 0 0 L 21600 0 21600 21600 0 21600 0 0 Z N"/></draw:custom-shape><text:s text:c="10"/><text:span text:style-name="T22">2. </text:span><text:span text:style-name="T14">korekta/zmiana danych zawarta w pierwszej deklaracji</text:span></text:p>
            <text:p text:style-name="P33"><text:s text:c="10"/><text:span text:style-name="T23">data zmiany: </text:span><text:span text:style-name="T19">………………………….</text:span></text:p>
            <text:p text:style-name="P4"><text:s text:c="47"/><text:span text:style-name="T19">(dzień – miesiąc – rok)</text:span></text:p>
            <text:p text:style-name="P5"/>
            <text:p text:style-name="P34"><text:span text:style-name="T19">U</text:span><text:span text:style-name="T17">ZASADNIENIE ZŁOŻENIA DEKLARACJI:</text:span></text:p>
            <text:p text:style-name="P34"><draw:custom-shape text:anchor-type="paragraph" draw:z-index="3" draw:name="Kształt2" draw:style-name="gr2" draw:text-style-name="P63" svg:width="0.251cm" svg:height="0.251cm" svg:x="0.25cm" svg:y="0cm"><text:p/><draw:enhanced-geometry svg:viewBox="0 0 21600 21600" draw:type="rectangle" draw:enhanced-path="M 0 0 L 21600 0 21600 21600 0 21600 0 0 Z N"/></draw:custom-shape><text:span text:style-name="T17"><text:s text:c="10"/></text:span><text:span text:style-name="T20">a. </text:span><text:span text:style-name="T21">zbycie nieruchomości</text:span></text:p>
            <text:p text:style-name="P34"><draw:custom-shape text:anchor-type="paragraph" draw:z-index="4" draw:name="Kształt2" draw:style-name="gr2" draw:text-style-name="P63" svg:width="0.251cm" svg:height="0.251cm" svg:x="0.25cm" svg:y="0cm"><text:p/><draw:enhanced-geometry svg:viewBox="0 0 21600 21600" draw:type="rectangle" draw:enhanced-path="M 0 0 L 21600 0 21600 21600 0 21600 0 0 Z N"/></draw:custom-shape><text:span text:style-name="T21"><text:s text:c="10"/></text:span><text:span text:style-name="T20">b. </text:span><text:span text:style-name="T21">zamieszkanie nowonarodzonego dziecka</text:span></text:p>
            <text:p text:style-name="P34"><draw:custom-shape text:anchor-type="paragraph" draw:z-index="5" draw:name="Kształt2" draw:style-name="gr2" draw:text-style-name="P63" svg:width="0.251cm" svg:height="0.251cm" svg:x="0.25cm" svg:y="0cm"><text:p/><draw:enhanced-geometry svg:viewBox="0 0 21600 21600" draw:type="rectangle" draw:enhanced-path="M 0 0 L 21600 0 21600 21600 0 21600 0 0 Z N"/></draw:custom-shape><text:span text:style-name="T21"><text:s text:c="10"/></text:span><text:span text:style-name="T20">c. </text:span><text:span text:style-name="T21">przyjazd mieszkańca z zagranicy</text:span></text:p>
            <text:p text:style-name="P34"><draw:custom-shape text:anchor-type="paragraph" draw:z-index="6" draw:name="Kształt2" draw:style-name="gr2" draw:text-style-name="P63" svg:width="0.251cm" svg:height="0.251cm" svg:x="0.25cm" svg:y="0cm"><text:p/><draw:enhanced-geometry svg:viewBox="0 0 21600 21600" draw:type="rectangle" draw:enhanced-path="M 0 0 L 21600 0 21600 21600 0 21600 0 0 Z N"/></draw:custom-shape><text:span text:style-name="T21"><text:s text:c="10"/></text:span><text:span text:style-name="T20">d. </text:span><text:span text:style-name="T21">zgon osoby zamieszkującej na nieruchomości</text:span></text:p>
            <text:p text:style-name="P35"><text:span text:style-name="T20">e. </text:span><text:span text:style-name="T17">inny powód ……………………………………………………………</text:span></text:p>
          </table:table-cell>
          <table:covered-table-cell/>
          <table:covered-table-cell/>
          <table:covered-table-cell/>
        </table:table-row>
        <table:table-row>
          <table:table-cell table:style-name="Tabela1.A7" table:number-columns-spanned="11" office:value-type="string">
            <text:p text:style-name="P12">B. <text:span text:style-name="T22">PODMIOT ZOBOWIĄZANY DO ZŁOŻENIA DEKLARACJI </text:span><text:span text:style-name="T4">(zaznaczyć właściwy kwadra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8" table:number-columns-spanned="3" office:value-type="string">
            <text:p text:style-name="P20"><draw:custom-shape text:anchor-type="paragraph" draw:z-index="7" draw:name="Kształt2" draw:style-name="gr2" draw:text-style-name="P63" svg:width="0.251cm" svg:height="0.251cm" svg:x="0.24cm" svg:y="0.06cm"><text:p/><draw:enhanced-geometry svg:viewBox="0 0 21600 21600" draw:mirror-horizontal="false" draw:mirror-vertical="false" draw:type="rectangle" draw:enhanced-path="M 0 0 L 21600 0 21600 21600 0 21600 0 0 Z N"/></draw:custom-shape><text:s text:c="8"/><text:span text:style-name="T22">1. właściciel, współwłaściciel</text:span></text:p>
          </table:table-cell>
          <table:covered-table-cell/>
          <table:covered-table-cell/>
          <table:table-cell table:style-name="Tabela1.D8" table:number-columns-spanned="6" office:value-type="string">
            <text:p text:style-name="P20"><draw:custom-shape text:anchor-type="paragraph" draw:z-index="8" draw:name="Kształt2" draw:style-name="gr2" draw:text-style-name="P63" svg:width="0.251cm" svg:height="0.251cm" svg:x="0.24cm" svg:y="0.06cm"><text:p/><draw:enhanced-geometry svg:viewBox="0 0 21600 21600" draw:mirror-horizontal="false" draw:mirror-vertical="false" draw:type="rectangle" draw:enhanced-path="M 0 0 L 21600 0 21600 21600 0 21600 0 0 Z N"/></draw:custom-shape><text:s text:c="8"/><text:span text:style-name="T22">2. użytkownik wieczyst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8" table:number-columns-spanned="2" office:value-type="string">
            <text:p text:style-name="P20"><draw:custom-shape text:anchor-type="paragraph" draw:z-index="9" draw:name="Kształt2" draw:style-name="gr2" draw:text-style-name="P63" svg:width="0.251cm" svg:height="0.251cm" svg:x="0.24cm" svg:y="0.049cm"><text:p/><draw:enhanced-geometry svg:viewBox="0 0 21600 21600" draw:mirror-horizontal="false" draw:mirror-vertical="false" draw:type="rectangle" draw:enhanced-path="M 0 0 L 21600 0 21600 21600 0 21600 0 0 Z N"/></draw:custom-shape><text:s text:c="8"/><text:span text:style-name="T22">3.</text:span> <text:span text:style-name="T22">posiadacz zależny </text:span><text:span text:style-name="T6">(np. najemca)</text:span></text:p>
          </table:table-cell>
          <table:covered-table-cell/>
        </table:table-row>
        <table:table-row>
          <table:table-cell table:style-name="Tabela1.A9" table:number-columns-spanned="3" office:value-type="string">
            <text:p text:style-name="P21"><draw:custom-shape text:anchor-type="paragraph" draw:z-index="10" draw:name="Kształt2" draw:style-name="gr2" draw:text-style-name="P63" svg:width="0.251cm" svg:height="0.251cm" svg:x="0.24cm" svg:y="0.06cm"><text:p/><draw:enhanced-geometry svg:viewBox="0 0 21600 21600" draw:mirror-horizontal="false" draw:mirror-vertical="false" draw:type="rectangle" draw:enhanced-path="M 0 0 L 21600 0 21600 21600 0 21600 0 0 Z N"/></draw:custom-shape><text:s text:c="8"/><text:span text:style-name="T22">4. posiadacz samoistny</text:span></text:p>
          </table:table-cell>
          <table:covered-table-cell/>
          <table:covered-table-cell/>
          <table:table-cell table:style-name="Tabela1.D9" table:number-columns-spanned="6" office:value-type="string">
            <text:p text:style-name="P21"><draw:custom-shape text:anchor-type="paragraph" draw:z-index="11" draw:name="Kształt2" draw:style-name="gr2" draw:text-style-name="P63" svg:width="0.251cm" svg:height="0.251cm" svg:x="0.24cm" svg:y="0.049cm"><text:p/><draw:enhanced-geometry svg:viewBox="0 0 21600 21600" draw:mirror-horizontal="false" draw:mirror-vertical="false" draw:type="rectangle" draw:enhanced-path="M 0 0 L 21600 0 21600 21600 0 21600 0 0 Z N"/></draw:custom-shape><text:s text:c="8"/><text:span text:style-name="T22">5. zarządca nieruchomości wspólne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9" table:number-columns-spanned="2" office:value-type="string">
            <text:p text:style-name="P21"><draw:custom-shape text:anchor-type="paragraph" draw:z-index="12" draw:name="Kształt2" draw:style-name="gr2" draw:text-style-name="P63" svg:width="0.251cm" svg:height="0.251cm" svg:x="0.24cm" svg:y="0.049cm"><text:p/><draw:enhanced-geometry svg:viewBox="0 0 21600 21600" draw:mirror-horizontal="false" draw:mirror-vertical="false" draw:type="rectangle" draw:enhanced-path="M 0 0 L 21600 0 21600 21600 0 21600 0 0 Z N"/></draw:custom-shape><text:s text:c="8"/><text:span text:style-name="T22">6. inny podmiot</text:span></text:p>
          </table:table-cell>
          <table:covered-table-cell/>
        </table:table-row>
        <table:table-row>
          <table:table-cell table:style-name="Tabela1.A10" table:number-columns-spanned="11" office:value-type="string">
            <text:p text:style-name="P9">C. DANE SKŁADAJĄCEGO DEKLARACJ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" table:number-columns-spanned="11" office:value-type="string">
            <text:p text:style-name="P15">C. 1. DANE IDENTYFIKACYJNE</text:p>
            <text:p text:style-name="P36"><text:s text:c="11"/>* <text:span text:style-name="T24">dotyczy właścicieli nieruchomości będącymi osobami fizycznymi/ ** dotyczy właścicieli nieruchomości niebędącymi osobami fizycznym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11" office:value-type="string">
            <text:p text:style-name="P22">1. Imię i nazwisko* / <text:span text:style-name="T25">p</text:span>ełna nazwa**: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3" table:number-columns-spanned="3" office:value-type="string">
            <text:p text:style-name="P23">2. PESEL*:</text:p>
            <text:p text:style-name="P37"/>
          </table:table-cell>
          <table:covered-table-cell/>
          <table:covered-table-cell/>
          <table:table-cell table:style-name="Tabela1.D13" table:number-columns-spanned="6" office:value-type="string">
            <text:p text:style-name="P23">3. NIP**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13" table:number-columns-spanned="2" office:value-type="string">
            <text:p text:style-name="P23">4. REGON**:</text:p>
          </table:table-cell>
          <table:covered-table-cell/>
        </table:table-row>
        <table:table-row>
          <table:table-cell table:style-name="Tabela1.A14" table:number-columns-spanned="7" office:value-type="string">
            <text:p text:style-name="P23">5. Telefon: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4" table:number-columns-spanned="4" office:value-type="string">
            <text:p text:style-name="P23">6. Adres e-mail:</text:p>
          </table:table-cell>
          <table:covered-table-cell/>
          <table:covered-table-cell/>
          <table:covered-table-cell/>
        </table:table-row>
        <table:table-row>
          <table:table-cell table:style-name="Tabela1.A15" table:number-columns-spanned="11" office:value-type="string">
            <text:p text:style-name="P16">C.2. ADRES ZAMIESZKANIA*/ ADRES SIEDZIBY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6" table:number-columns-spanned="7" office:value-type="string">
            <text:p text:style-name="P23">1. Kraj: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6" table:number-columns-spanned="4" office:value-type="string">
            <text:p text:style-name="P23">2. Województwo:</text:p>
          </table:table-cell>
          <table:covered-table-cell/>
          <table:covered-table-cell/>
          <table:covered-table-cell/>
        </table:table-row>
        <table:table-row>
          <table:table-cell table:style-name="Tabela1.A17" table:number-columns-spanned="5" office:value-type="string">
            <text:p text:style-name="P23">3. Gmina:</text:p>
            <text:p text:style-name="P37"/>
          </table:table-cell>
          <table:covered-table-cell/>
          <table:covered-table-cell/>
          <table:covered-table-cell/>
          <table:covered-table-cell/>
          <table:table-cell table:style-name="Tabela1.F17" table:number-columns-spanned="5" office:value-type="string">
            <text:p text:style-name="P23">4. Miejscowość:</text:p>
          </table:table-cell>
          <table:covered-table-cell/>
          <table:covered-table-cell/>
          <table:covered-table-cell/>
          <table:covered-table-cell/>
          <table:table-cell table:style-name="Tabela1.K17" office:value-type="string">
            <text:p text:style-name="P24">5. Kod pocztowy:</text:p>
          </table:table-cell>
        </table:table-row>
        <table:table-row>
          <table:table-cell table:style-name="Tabela1.A18" table:number-columns-spanned="6" office:value-type="string">
            <text:p text:style-name="P24">6. Ulica: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ela1.G18" table:number-columns-spanned="4" office:value-type="string">
            <text:p text:style-name="P24">7. Nr domu:</text:p>
          </table:table-cell>
          <table:covered-table-cell/>
          <table:covered-table-cell/>
          <table:covered-table-cell/>
          <table:table-cell table:style-name="Tabela1.K18" office:value-type="string">
            <text:p text:style-name="P24">8. Nr lokalu:</text:p>
          </table:table-cell>
        </table:table-row>
        <table:table-row>
          <table:table-cell table:style-name="Tabela1.A19" table:number-columns-spanned="11" office:value-type="string">
            <text:p text:style-name="P16">C.<text:span text:style-name="T26">3</text:span>. ADRES <text:span text:style-name="T26">DO KORESPONDENCJI </text:span><text:span text:style-name="T7">(</text:span><text:span text:style-name="T8">wypełnić </text:span><text:span text:style-name="T9">jeśli jest inny niż adres nieruchomości z pkt. C.2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0" table:number-columns-spanned="7" office:value-type="string">
            <text:p text:style-name="P23">1. Kraj: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0" table:number-columns-spanned="4" office:value-type="string">
            <text:p text:style-name="P23">2. Województwo:</text:p>
          </table:table-cell>
          <table:covered-table-cell/>
          <table:covered-table-cell/>
          <table:covered-table-cell/>
        </table:table-row>
        <table:table-row>
          <table:table-cell table:style-name="Tabela1.A21" table:number-columns-spanned="5" office:value-type="string">
            <text:p text:style-name="P23">3. Gmina:</text:p>
            <text:p text:style-name="P37"/>
          </table:table-cell>
          <table:covered-table-cell/>
          <table:covered-table-cell/>
          <table:covered-table-cell/>
          <table:covered-table-cell/>
          <table:table-cell table:style-name="Tabela1.F21" table:number-columns-spanned="5" office:value-type="string">
            <text:p text:style-name="P23">4. Miejscowość:</text:p>
          </table:table-cell>
          <table:covered-table-cell/>
          <table:covered-table-cell/>
          <table:covered-table-cell/>
          <table:covered-table-cell/>
          <table:table-cell table:style-name="Tabela1.K21" office:value-type="string">
            <text:p text:style-name="P24">5. Kod pocztowy:</text:p>
          </table:table-cell>
        </table:table-row>
        <table:table-row>
          <table:table-cell table:style-name="Tabela1.A22" table:number-columns-spanned="6" office:value-type="string">
            <text:p text:style-name="P24">6. Ulica: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ela1.G22" table:number-columns-spanned="4" office:value-type="string">
            <text:p text:style-name="P24">7. Nr domu:</text:p>
          </table:table-cell>
          <table:covered-table-cell/>
          <table:covered-table-cell/>
          <table:covered-table-cell/>
          <table:table-cell table:style-name="Tabela1.K22" office:value-type="string">
            <text:p text:style-name="P24">8. Nr lokalu:</text:p>
          </table:table-cell>
        </table:table-row>
        <table:table-row>
          <table:table-cell table:style-name="Tabela1.A23" table:number-columns-spanned="11" office:value-type="string">
            <text:p text:style-name="P13">D. ADRES NIERUCHOMOŚCI, NA KTÓREJ POWSTAJĄ ODPADY KOMUNAL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4" table:number-columns-spanned="5" office:value-type="string">
            <text:p text:style-name="P25">1. Gmina:</text:p>
          </table:table-cell>
          <table:covered-table-cell/>
          <table:covered-table-cell/>
          <table:covered-table-cell/>
          <table:covered-table-cell/>
          <table:table-cell table:style-name="Tabela1.F24" table:number-columns-spanned="5" office:value-type="string">
            <text:p text:style-name="P25">2. Miejscowość:</text:p>
          </table:table-cell>
          <table:covered-table-cell/>
          <table:covered-table-cell/>
          <table:covered-table-cell/>
          <table:covered-table-cell/>
          <table:table-cell table:style-name="Tabela1.K24" office:value-type="string">
            <text:p text:style-name="P25">3. Kod pocztowy:</text:p>
            <text:p text:style-name="P39"/>
          </table:table-cell>
        </table:table-row>
        <table:table-row>
          <table:table-cell table:style-name="Tabela1.A25" table:number-columns-spanned="6" office:value-type="string">
            <text:p text:style-name="P26">4. Ul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5" table:number-columns-spanned="4" office:value-type="string">
            <text:p text:style-name="P26">5. Nr domu:</text:p>
          </table:table-cell>
          <table:covered-table-cell/>
          <table:covered-table-cell/>
          <table:covered-table-cell/>
          <table:table-cell table:style-name="Tabela1.K25" office:value-type="string">
            <text:p text:style-name="P26">6. Nr lokalu</text:p>
            <text:p text:style-name="P40"/>
          </table:table-cell>
        </table:table-row>
        <text:soft-page-break/>
        <table:table-row>
          <table:table-cell table:style-name="Tabela1.A28" table:number-columns-spanned="11" office:value-type="string">
            <text:p text:style-name="P10">E. RODZAJ ZABUDOWY <text:span text:style-name="T3">(zaznaczyć właściwy kwadra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7" table:number-columns-spanned="2" office:value-type="string">
            <text:p text:style-name="P17"><draw:custom-shape text:anchor-type="paragraph" draw:z-index="15" draw:name="Kształt2" draw:style-name="gr2" draw:text-style-name="P63" svg:width="0.251cm" svg:height="0.251cm" svg:x="0.24cm" svg:y="0.06cm"><text:p/><draw:enhanced-geometry svg:viewBox="0 0 21600 21600" draw:mirror-horizontal="false" draw:mirror-vertical="false" draw:type="rectangle" draw:enhanced-path="M 0 0 L 21600 0 21600 21600 0 21600 0 0 Z N"/></draw:custom-shape><text:s text:c="7"/><text:span text:style-name="T15">1. zabudowa jednorodzinna</text:span></text:p>
          </table:table-cell>
          <table:covered-table-cell/>
          <table:table-cell table:style-name="Tabela1.C27" table:number-columns-spanned="6" office:value-type="string">
            <text:p text:style-name="P51"><draw:custom-shape text:anchor-type="paragraph" draw:z-index="16" draw:name="Kształt2" draw:style-name="gr2" draw:text-style-name="P63" svg:width="0.251cm" svg:height="0.251cm" svg:x="0.24cm" svg:y="0.06cm"><text:p/><draw:enhanced-geometry svg:viewBox="0 0 21600 21600" draw:mirror-horizontal="false" draw:mirror-vertical="false" draw:type="rectangle" draw:enhanced-path="M 0 0 L 21600 0 21600 21600 0 21600 0 0 Z N"/></draw:custom-shape><text:span text:style-name="T27">2. zabudowa wielorodzinna, w której obowiązki właściciela nieruchomości obciążają </text:span><text:span text:style-name="T29">zarządcę nieruchomości</text:span><text:span text:style-name="T27"> lub </text:span><text:span text:style-name="T29">zarząd wspólnoty mieszkaniowe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27" table:number-columns-spanned="3" office:value-type="string">
            <text:p text:style-name="P54"><draw:custom-shape text:anchor-type="paragraph" draw:z-index="17" draw:name="Kształt2" draw:style-name="gr2" draw:text-style-name="P63" svg:width="0.251cm" svg:height="0.251cm" svg:x="0.24cm" svg:y="0.06cm"><text:p/><draw:enhanced-geometry svg:viewBox="0 0 21600 21600" draw:mirror-horizontal="false" draw:mirror-vertical="false" draw:type="rectangle" draw:enhanced-path="M 0 0 L 21600 0 21600 21600 0 21600 0 0 Z N"/></draw:custom-shape><text:span text:style-name="T15">3. zabudowa wielorodzinna, w której obowiązki właściciela nieruchomości obciążają </text:span><text:span text:style-name="T16">właścicieli poszczególnych lokali</text:span></text:p>
          </table:table-cell>
          <table:covered-table-cell/>
          <table:covered-table-cell/>
        </table:table-row>
        <table:table-row>
          <table:table-cell table:style-name="Tabela1.A28" table:number-columns-spanned="11" office:value-type="string">
            <text:p text:style-name="P17"><text:span text:style-name="T30">F</text:span><text:span text:style-name="T28">. </text:span><text:span text:style-name="T31">OŚWIADCZENIE O POSIADANIU KOMPOSTOWNIKA I KOMPOSTOWANIU BIOODPADÓW</text:span></text:p>
            <text:p text:style-name="P43"><text:s text:c="6"/>(zaznaczyć właściwy kwadra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9" table:number-columns-spanned="7" office:value-type="string">
            <text:p text:style-name="P52"><draw:custom-shape text:anchor-type="paragraph" draw:z-index="13" draw:name="Kształt2" draw:style-name="gr2" draw:text-style-name="P63" svg:width="0.251cm" svg:height="0.251cm" svg:x="0.24cm" svg:y="0.06cm"><text:p/><draw:enhanced-geometry svg:viewBox="0 0 21600 21600" draw:mirror-horizontal="false" draw:mirror-vertical="false" draw:type="rectangle" draw:enhanced-path="M 0 0 L 21600 0 21600 21600 0 21600 0 0 Z N"/></draw:custom-shape><text:span text:style-name="T26">1. Oświadczam, że </text:span><text:span text:style-name="T31">posiadam</text:span><text:span text:style-name="T33"> kompostownik przydomowy<text:line-break/>i kompostuję w nim bioodpady stanowiące odpady komunal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9" table:number-columns-spanned="4" office:value-type="string">
            <text:p text:style-name="P53"><draw:custom-shape text:anchor-type="paragraph" draw:z-index="14" draw:name="Kształt2" draw:style-name="gr2" draw:text-style-name="P63" svg:width="0.251cm" svg:height="0.251cm" svg:x="0.24cm" svg:y="0.06cm"><text:p/><draw:enhanced-geometry svg:viewBox="0 0 21600 21600" draw:mirror-horizontal="false" draw:mirror-vertical="false" draw:type="rectangle" draw:enhanced-path="M 0 0 L 21600 0 21600 21600 0 21600 0 0 Z N"/></draw:custom-shape><text:span text:style-name="T26">2. Oświadczam, że </text:span><text:span text:style-name="T32">nie posiadam</text:span><text:span text:style-name="T34"> kompostownika <text:s/>przydomowego i nie kompostuję w nim bioodpadów stanowiących odpady komunalne</text:span></text:p>
          </table:table-cell>
          <table:covered-table-cell/>
          <table:covered-table-cell/>
          <table:covered-table-cell/>
        </table:table-row>
        <table:table-row>
          <table:table-cell table:style-name="Tabela1.A30" table:number-columns-spanned="11" office:value-type="string">
            <text:p text:style-name="P11">G. OBLICZANIE WYSOKOŚCI OPŁATY ZA GOSPODAROWANIE ODPADAMI KOMUNALNY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1" table:number-columns-spanned="3" office:value-type="string">
            <text:p text:style-name="P19">Liczba osób zamieszkujących nieruchomość wskazaną w części D</text:p>
          </table:table-cell>
          <table:covered-table-cell/>
          <table:covered-table-cell/>
          <table:table-cell table:style-name="Tabela1.A31" table:number-columns-spanned="6" office:value-type="string">
            <text:p text:style-name="P19">Stawka opłaty </text:p>
            <text:p text:style-name="P19">za gospodarowanie odpadam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31" table:number-columns-spanned="2" office:value-type="string">
            <text:p text:style-name="P19">Wysokość miesięcznej opłaty <text:span text:style-name="T35">(zł)</text:span></text:p>
            <text:p text:style-name="P44">(iloczyn kolumny 1 i 2)</text:p>
          </table:table-cell>
          <table:covered-table-cell/>
        </table:table-row>
        <table:table-row table:style-name="Tabela1.32">
          <table:table-cell table:style-name="Tabela1.D32" table:number-columns-spanned="3" office:value-type="string">
            <text:p text:style-name="P50">1</text:p>
          </table:table-cell>
          <table:covered-table-cell/>
          <table:covered-table-cell/>
          <table:table-cell table:style-name="Tabela1.D32" table:number-columns-spanned="6" office:value-type="string">
            <text:p text:style-name="P50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32" table:number-columns-spanned="2" office:value-type="string">
            <text:p text:style-name="P50">3</text:p>
          </table:table-cell>
          <table:covered-table-cell/>
        </table:table-row>
        <table:table-row>
          <table:table-cell table:style-name="Tabela1.D33" table:number-columns-spanned="3" office:value-type="string">
            <text:p text:style-name="P36"/>
            <text:p text:style-name="P36"/>
          </table:table-cell>
          <table:covered-table-cell/>
          <table:covered-table-cell/>
          <table:table-cell table:style-name="Tabela1.D33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ela1.J33" table:number-columns-spanned="2" office:value-type="string">
            <text:p text:style-name="P22"/>
          </table:table-cell>
          <table:covered-table-cell/>
        </table:table-row>
        <table:table-row>
          <table:table-cell table:style-name="Tabela1.A31" table:number-columns-spanned="9" office:value-type="string">
            <text:p text:style-name="P27"><text:span text:style-name="T28">Kwota zwolnienia</text:span> z tytułu kompostowania bioodpadów<text:note text:id="ftn1" text:note-class="footnote"><text:note-citation>1</text:note-citation><text:note-body><text:p text:style-name="P55">Zgodnie z Uchwałą<text:span text:style-name="T36"> </text:span><text:span text:style-name="T46">Nr XXI/388/20</text:span><text:span text:style-name="T36"> Rady Miejskiej w Sępopolu z </text:span><text:span text:style-name="T46">dnia 17 lipca 2020</text:span><text:span text:style-name="T36"> r. w sprawie zwolnienia w części z opłaty za gospodarowanie odpadami komunalnymi</text:span></text:p></text:note-body></text:note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33" table:number-columns-spanned="2" office:value-type="string">
            <text:p text:style-name="P22"/>
            <text:p text:style-name="P36"/>
          </table:table-cell>
          <table:covered-table-cell/>
        </table:table-row>
        <table:table-row>
          <table:table-cell table:style-name="Tabela1.A31" table:number-columns-spanned="9" office:value-type="string">
            <text:p text:style-name="P28"><text:span text:style-name="T28">Razem </text:span><text:span text:style-name="T5">(wysokość miesięcznej opłaty pomniejszona o kwotę zwolnieni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35" table:number-columns-spanned="2" office:value-type="string">
            <text:p text:style-name="P22"/>
            <text:p text:style-name="P36"/>
          </table:table-cell>
          <table:covered-table-cell/>
        </table:table-row>
        <table:table-row>
          <table:table-cell table:style-name="Tabela1.A36" table:number-columns-spanned="11" office:value-type="string">
            <text:p text:style-name="P14"><text:span text:style-name="T42">H</text:span>. PODPIS OSOBY SKŁADAJĄCEJ / REPREZENTUJĄCEJ SKŁADAJĄCEGO DEKLARACJ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7">
          <table:table-cell table:style-name="Tabela1.A37" table:number-columns-spanned="7" office:value-type="string">
            <text:p text:style-name="P29">1.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7" table:number-columns-spanned="4" office:value-type="string">
            <text:p text:style-name="P29">2. Nazwisko</text:p>
            <text:p text:style-name="P41"/>
          </table:table-cell>
          <table:covered-table-cell/>
          <table:covered-table-cell/>
          <table:covered-table-cell/>
        </table:table-row>
        <table:table-row table:style-name="Tabela1.37">
          <table:table-cell table:style-name="Tabela1.A38" table:number-columns-spanned="4" office:value-type="string">
            <text:p text:style-name="P29">3. Data wypełnienia</text:p>
          </table:table-cell>
          <table:covered-table-cell/>
          <table:covered-table-cell/>
          <table:covered-table-cell/>
          <table:table-cell table:style-name="Tabela1.E38" table:number-columns-spanned="7" office:value-type="string">
            <text:p text:style-name="P29">4. Podpis (pieczęć) osoby składającej /osoby reprezentującej</text:p>
            <text:p text:style-name="P41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7">
          <table:table-cell table:style-name="Tabela1.A39" table:number-columns-spanned="11" office:value-type="string">
            <text:p text:style-name="P46">POUCZENIE</text:p>
            <text:p text:style-name="P45"><text:s text:c="2"/>Niniejsza deklaracja stanowi podstawę do wystawienia tytułu wykonawczego, zgodnie z przepisami ustawy z dnia 17 czerwca 1966 r.<text:line-break/>o <text:span text:style-name="T24">postępowaniu</text:span> egzekucyjnym <text:span text:style-name="T24">w administracji (t.j. Dz. U. z 2019 r., poz. 1438 ze zm.)</text:span></text:p>
            <text:p text:style-name="P45"><text:s text:c="4"/>Zgodnie z art. 6m ustawy z dnia 13 września 1996 r. o utrzymaniu czystości i porządku w gminach (Dz. U. z 2019 r., poz. 2010 ze zm.) właściciel nieruchomości jest obowiązany złożyć do <text:span text:style-name="T43">Burmistrza Sępopola</text:span> deklarację o wysokości opłaty za gospodarowanie odpadami komunalnymi<text:line-break/>w terminie 14 dni od dnia zamieszkania na danej nieruchomości pierwszego mieszkańca lub powstania na danej nieruchomości odpadów komunalnych. W przypadku zmiany danych będących podstawą ustalenia wysokości należnej opłaty za gospodarowanie odpadami komunalnymi <text:s/>lub określonej w deklaracji ilości odpadów komunalnych powstających na danej nieruchomości, właściciel nieruchomości jest obowiązany złożyć <text:s/>nową deklarację w terminie do 10 dnia miesiąca następującego po miesiącu, w którym nastąpiła zmiana. </text:p>
            <text:p text:style-name="P45"><text:s text:c="3"/>Zgodnie z art. 6o <text:span text:style-name="T44">ustawy o utrzymaniu czystości i porządku w gminach</text:span> w razie niezłożenia deklaracji o wysokości opłaty za gospodarowanie odpadami komunalnymi albo uzasadnionych wątpliwości co do danych zawartych w deklaracji <text:span text:style-name="T45">właściwy organ</text:span> określa, w drodze decyzji, wysokość opłaty <text:span text:style-name="T44">z</text:span>a gospodarowanie odpadami komunalnymi, biorąc pod uwagę uzasadnione szacunki, w tym średnią ilość odpadów komunalnych powstających na nieruchomościach o podobnym charakterz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7">
          <table:table-cell table:style-name="Tabela1.A40" table:number-columns-spanned="11" office:value-type="string">
            <text:p text:style-name="P47">KLAUZULA INFORMACYJNA O OCHRONIE DANYCH OSOBOWYCH</text:p>
            <text:p text:style-name="P4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2016, Nr 119), dalej „RODO”, informuję, że:</text:p>
            <text:list xml:id="list3462200679" text:style-name="L2">
              <text:list-item>
                <text:p text:style-name="P57"><text:span text:style-name="T37">Administratorem Pani/Pana danych osobowych jest Burmistrz Sępopola, </text:span><text:span text:style-name="T38">którego siedziba mieści się w Urzędzie Miejskim w Sępopolu ul. 11 Listopada 7, 11-210 Sępopol,</text:span><text:span text:style-name="T37"> zwany dalej Administratorem Danych Osobowych (ADO). </text:span></text:p>
              </text:list-item>
              <text:list-item>
                <text:p text:style-name="P57"><text:span text:style-name="T37">ADO wyznaczył Inspektora Ochrony Danych (IOD) Pan</text:span><text:span text:style-name="T38">a</text:span><text:span text:style-name="T37"> Jarosława Górala, z którym się </text:span><text:span text:style-name="T38">może</text:span><text:span text:style-name="T37"> </text:span><text:span text:style-name="T38">Pani/Pan</text:span><text:span text:style-name="T37"> kontaktować we wszystkich sprawach dotyczących przetwarzania danych osobowych za pośrednictwem adresu e-mail: iod@igconsulting.net.pl </text:span><text:span text:style-name="T38">lub pisemnie na adres ADO.</text:span></text:p>
              </text:list-item>
              <text:list-item>
                <text:p text:style-name="P58">Pani/Pana dane będą przetwarzane w celu realizacji zadań wynikających z ustawy z dnia 13 września 1996 r. o utrzymaniu czystości i porządku<text:line-break/>w gminach (t.j. Dz. U z 2019 r., poz. 2010 ze zm.).</text:p>
              </text:list-item>
              <text:list-item>
                <text:p text:style-name="P59">Pani/Pana dane osobowe będą przetwarzane przez okres niezbędny do realizacji ww. celu z uwzględnieniem okresów przechowywania określonych w obowiązujących przepisach prawa.</text:p>
              </text:list-item>
              <text:list-item>
                <text:p text:style-name="P57"><text:span text:style-name="T39">Pani/Pana dane osobowe nie będą przekazywane innym podmiotom, z wyjątkiem podmiotów, które przetwarzają dane osobowe w imieniu ADO </text:span><text:span text:style-name="T40">na podstawie zawartej umowy powierzenia przetwarzania danych osobowych, w których są przetwarzane Pani/Pana dane.</text:span></text:p>
              </text:list-item>
              <text:list-item>
                <text:p text:style-name="P57"><text:span text:style-name="T40">Posiada Pani/Pan prawo do dostępu do treści swoich danych oraz prawo ich sprostowania, usunięcia, ograniczenia przetwarzania, prawo do przenoszenia danych, prawo do wniesienia sprzeciwu, prawo do cofnięcia zgody w dowolnym momencie bez wpływu na zgodność z prawem przetwarzania, którego dokonano na podstawie zgody </text:span><text:span text:style-name="T41">przed jej cofnięciem, prawo do wniesienia skargi do Organu nadzorującego Prezesa Urzędu Ochrony Danych Osobowych.</text:span></text:p>
              </text:list-item>
              <text:list-item>
                <text:p text:style-name="P60">Pani/Pana dane nie będą przetwarzane w sposób zautomatyzowany w tym również profilowane, co oznacza , że żadne decyzje wywołujące wobec Pani/Pana skutki prawne lub w podobny sposób istotnie wpływające na Pana/Pani sytuację prawną nie będą oparte wyłącznie na automatycznym przetwarzaniu danych osobowych i nie wiążą się taką automatycznie podejmowaną decyzją.</text:p>
              </text:list-item>
              <text:list-item>
                <text:p text:style-name="P61">Obowiązek podania danych osobowych wynika z przepisów prawa. Podanie danych osobowych jest wymogiem ustawowym. Jest Pani/Pan zobowiązana/y do ich podania, konsekwencją nie podania danych osobowych będzie nie możność realizacji zadania ustawowego, co może skutkować konsekwencjami przewidzianymi przepisami prawa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fo:font-size="6pt" style:font-name-asian="OpenSymbol" style:font-family-asian="OpenSymbol" style:font-charset-asian="x-symbol" style:font-size-asian="5.25pt" style:font-name-complex="OpenSymbol" style:font-family-complex="OpenSymbol" style:font-charset-complex="x-symbol" style:font-size-complex="6pt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size-asian="10.5pt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5T12:49:45.909000000</meta:creation-date>
    <dc:date>2020-09-01T11:19:45.427000000</dc:date>
    <meta:editing-duration>PT6M29S</meta:editing-duration>
    <meta:editing-cycles>2</meta:editing-cycles>
    <meta:generator>LibreOffice/6.1.0.3$Windows_x86 LibreOffice_project/efb621ed25068d70781dc026f7e9c5187a4decd1</meta:generator>
    <meta:document-statistic meta:table-count="1" meta:image-count="0" meta:object-count="0" meta:page-count="2" meta:paragraph-count="107" meta:word-count="1085" meta:character-count="8174" meta:non-whitespace-character-count="6924"/>
  </office:meta>
</office:document-meta>
</file>